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.931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2.522cm" fo:margin-right="0cm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0" style:family="paragraph" style:parent-style-name="Standard" style:list-style-name="L1">
      <style:paragraph-properties fo:margin-left="2.963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 style:list-style-name="L1">
      <style:paragraph-properties fo:margin-left="2.963cm" fo:margin-right="0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ANTA FE</text:span><text:span text:style-name="T5">, 14 de marz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377 SFM)</text:span>, cuyo texto a continuación se transcribe:</text:p>
      <text:p text:style-name="P1"/>
      <text:p text:style-name="P8">“La Cámara de Diputados de la Provincia solicita al Poder Ejecutivo a través de la/s Jurisdicción/es que corresponda/n, proceda a informar lo siguiente: </text:p>
      <text:p text:style-name="P9">1- Fecha de los certificados a) devengados; b) devengados y pagados al 31 de diciembre de 2012, detallando: </text:p>
      <text:p text:style-name="P9"/>
      <text:list xml:id="list1694302225" text:style-name="L1">
        <text:list-item>
          <text:p text:style-name="P11">Obra a la que pertenece, presupuesto total de la misma, modificaciones, presupuesto vigente, monto devengado, monto pagado, saldo, grado de avance y fecha de finalización. </text:p>
        </text:list-item>
        <text:list-item>
          <text:p text:style-name="P11">Redeterminaciones pagadas y redeterminaciones en trámite. En este punto en particular establecer la vinculación a que certificado de obra pertenece la <text:s/>redeterminación, sea pagada o en trámite. </text:p>
        </text:list-item>
        <text:list-item>
          <text:p text:style-name="P10"><text:span text:style-name="T2">Acuerdos firmados con la Cámara de la Construcción o con las distintas empresas, sea para: la paralización de las obras, su neutralización, diferimiento de la fecha de finalización de la misma, el diferimiento de los vencimientosde los certificados de obras o atraso de los pagos </text:span><text:span text:style-name="T3">.”</text:span></text:p>
        </text:list-item>
      </text:list>
      <text:p text:style-name="P6"/>
      <text:p text:style-name="P7">Salúdole muy atentam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3-03-19T10:09:46</meta:print-date>
    <dc:date>2013-03-19T10:09:50</dc:date>
    <meta:document-statistic meta:table-count="0" meta:image-count="1" meta:object-count="0" meta:page-count="1" meta:paragraph-count="12" meta:word-count="201" meta:character-count="1271" meta:non-whitespace-character-count="1075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